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625in" fo:margin-left="-0.5in" style:page-number="auto" table:align="left" style:writing-mode="lr-tb"/>
    </style:style>
    <style:style style:name="Table1.A" style:family="table-column">
      <style:table-column-properties style:column-width="6.625in"/>
    </style:style>
    <style:style style:name="Table1.1" style:family="table-row">
      <style:table-row-properties style:min-row-height="1.316in" fo:keep-together="auto"/>
    </style:style>
    <style:style style:name="Table1.A1" style:family="table-cell">
      <style:table-cell-properties style:vertical-align="middle" fo:padding="0.0521in" fo:border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521in" fo:border="none" style:writing-mode="lr-tb"/>
    </style:style>
    <style:style style:name="Table2" style:family="table">
      <style:table-properties style:width="5.4306in" table:align="center" style:writing-mode="lr-tb"/>
    </style:style>
    <style:style style:name="Table2.A" style:family="table-column">
      <style:table-column-properties style:column-width="0.5507in"/>
    </style:style>
    <style:style style:name="Table2.B" style:family="table-column">
      <style:table-column-properties style:column-width="0.6903in"/>
    </style:style>
    <style:style style:name="Table2.C" style:family="table-column">
      <style:table-column-properties style:column-width="0.3597in"/>
    </style:style>
    <style:style style:name="Table2.D" style:family="table-column">
      <style:table-column-properties style:column-width="0.3875in"/>
    </style:style>
    <style:style style:name="Table2.E" style:family="table-column">
      <style:table-column-properties style:column-width="0.4229in"/>
    </style:style>
    <style:style style:name="Table2.G" style:family="table-column">
      <style:table-column-properties style:column-width="0.4625in"/>
    </style:style>
    <style:style style:name="Table2.H" style:family="table-column">
      <style:table-column-properties style:column-width="0.4965in"/>
    </style:style>
    <style:style style:name="Table2.I" style:family="table-column">
      <style:table-column-properties style:column-width="0.6257in"/>
    </style:style>
    <style:style style:name="Table2.J" style:family="table-column">
      <style:table-column-properties style:column-width="0.5in"/>
    </style:style>
    <style:style style:name="Table2.K" style:family="table-column">
      <style:table-column-properties style:column-width="0.5118in"/>
    </style:style>
    <style:style style:name="Table2.1" style:family="table-row">
      <style:table-row-properties style:min-row-height="0.4743in" fo:keep-together="always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2.B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I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none" style:writing-mode="lr-tb"/>
    </style:style>
    <style:style style:name="Table2.K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none" style:writing-mode="lr-tb"/>
    </style:style>
    <style:style style:name="Table2.2" style:family="table-row">
      <style:table-row-properties style:min-row-height="0.3674in" fo:keep-together="always"/>
    </style:style>
    <style:style style:name="Table2.E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4889in" fo:keep-together="always"/>
    </style:style>
    <style:style style:name="Table2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4" style:family="table-row">
      <style:table-row-properties style:min-row-height="0.3875in" fo:keep-together="always"/>
    </style:style>
    <style:style style:name="Table2.A4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2.B4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2.K4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in" fo:text-align="end" style:justify-single-word="false" fo:orphans="2" fo:widows="2"/>
    </style:style>
    <style:style style:name="P2" style:family="paragraph" style:parent-style-name="Standard">
      <style:paragraph-properties style:line-height-at-least="0in" fo:text-align="justify" fo:text-align-last="justify" style:justify-single-word="false" fo:orphans="2" fo:widows="2"/>
    </style:style>
    <style:style style:name="P3" style:family="paragraph" style:parent-style-name="Standard">
      <style:paragraph-properties style:line-height-at-least="0in" fo:text-align="center" style:justify-single-word="false" fo:orphans="2" fo:widows="2"/>
      <style:text-properties style:font-name="標楷體" fo:font-size="10pt" style:font-name-asian="標楷體" style:font-size-asian="10pt" style:font-weight-complex="bold"/>
    </style:style>
    <style:style style:name="P4" style:family="paragraph" style:parent-style-name="Standard">
      <style:paragraph-properties style:line-height-at-least="0in" fo:orphans="2" fo:widows="2"/>
      <style:text-properties style:font-name="標楷體" fo:font-size="10pt" style:font-name-asian="標楷體" style:font-size-asian="10pt" style:font-weight-complex="bold"/>
    </style:style>
    <style:style style:name="P5" style:family="paragraph" style:parent-style-name="Standard">
      <style:paragraph-properties style:line-height-at-least="0in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style:line-height-at-least="0in"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style:line-height-at-least="0in" fo:text-align="justify" fo:text-align-last="justify" style:justify-single-word="false" fo:orphans="2" fo:widows="2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style:line-height-at-least="0in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style:line-height-at-least="0in"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style:line-height-at-least="0in" fo:orphans="2" fo:widows="2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style:line-height-at-least="0in" fo:orphans="2" fo:widows="2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style:line-height-at-least="0in" fo:text-align="center" style:justify-single-word="false" fo:orphans="2" fo:widows="2"/>
      <style:text-properties style:font-name="標楷體" style:font-name-asian="標楷體" style:font-weight-complex="bold"/>
    </style:style>
    <style:style style:name="P14" style:family="paragraph" style:parent-style-name="Standard">
      <style:paragraph-properties style:line-height-at-least="0in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weight-complex="bold"/>
    </style:style>
    <style:style style:name="P15" style:family="paragraph" style:parent-style-name="Standard">
      <style:paragraph-properties fo:margin-top="0in" fo:margin-bottom="0.1252in" loext:contextual-spacing="false" fo:text-align="center" style:justify-single-word="false" fo:orphans="2" fo:widows="2"/>
    </style:style>
    <style:style style:name="P16" style:family="paragraph" style:parent-style-name="Standard">
      <style:paragraph-properties fo:margin-top="0.1252in" fo:margin-bottom="0.1252in" loext:contextual-spacing="false"/>
    </style:style>
    <style:style style:name="P17" style:family="paragraph" style:parent-style-name="Standard">
      <style:paragraph-properties fo:margin-left="0.3335in" fo:margin-right="0in" fo:margin-top="0.1252in" fo:margin-bottom="0.1252in" loext:contextual-spacing="false" fo:text-indent="-0.3335in" style:auto-text-indent="false"/>
    </style:style>
    <style:style style:name="P18" style:family="paragraph" style:parent-style-name="Standard">
      <style:paragraph-properties fo:margin-left="0.3335in" fo:margin-right="0in" fo:margin-top="0.1252in" fo:margin-bottom="0.1252in" loext:contextual-spacing="false" fo:text-align="justify" style:justify-single-word="false" fo:orphans="2" fo:widows="2" fo:text-indent="-0.3335in" style:auto-text-indent="false"/>
    </style:style>
    <style:style style:name="P19" style:family="paragraph" style:parent-style-name="Standard">
      <style:paragraph-properties fo:margin-left="0.1665in" fo:margin-right="0in" style:line-height-at-least="0in" fo:text-indent="-0.1665in" style:auto-text-indent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.0835in" fo:margin-bottom="0.0835in" loext:contextual-spacing="false" style:line-height-at-least="0in" fo:text-align="center" style:justify-single-word="false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.0835in" fo:margin-bottom="0.0835in" loext:contextual-spacing="false" style:line-height-at-least="0in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.0835in" fo:margin-bottom="0.0835in" loext:contextual-spacing="false" style:line-height-at-least="0in" style:snap-to-layout-grid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fo:margin-top="0.0835in" fo:margin-bottom="0.0835in" loext:contextual-spacing="false" style:line-height-at-least="0in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0in" fo:margin-right="-0.6445in" style:line-height-at-least="0in" fo:text-align="justify" fo:text-align-last="justify" style:justify-single-word="false" fo:text-indent="0in" style:auto-text-indent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in" fo:margin-right="-0.6445in" style:line-height-at-least="0in" fo:text-align="justify" fo:text-align-last="justify" style:justify-single-word="false" fo:text-indent="0in" style:auto-text-indent="false" style:snap-to-layout-grid="false"/>
      <style:text-properties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in" fo:margin-right="-0.1445in" style:line-height-at-least="0in" fo:text-align="justify" fo:text-align-last="justify" style:justify-single-word="false" fo:text-indent="0in" style:auto-text-indent="false"/>
      <style:text-properties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.3098in" fo:margin-right="0in" fo:margin-top="0.1252in" fo:margin-bottom="0.1252in" loext:contextual-spacing="false" fo:text-align="justify" style:justify-single-word="false" fo:text-indent="-0.3098in" style:auto-text-indent="false"/>
    </style:style>
    <style:style style:name="P28" style:family="paragraph" style:parent-style-name="Standard">
      <style:paragraph-properties fo:margin-left="0.5in" fo:margin-right="0in" fo:margin-top="0.1252in" fo:margin-bottom="0.1252in" loext:contextual-spacing="false" fo:text-align="justify" style:justify-single-word="false" fo:text-indent="-0.5in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新細明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weight-complex="bold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" style:font-weight-complex="bold"/>
    </style:style>
    <style:style style:name="T11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12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fo:color="#000000" style:font-name="標楷體" fo:font-size="10pt" style:letter-kerning="true" style:font-name-asian="標楷體" style:font-size-asian="10pt" style:font-name-complex="新細明體" style:font-weight-complex="bold"/>
    </style:style>
    <style:style style:name="T15" style:family="text">
      <style:text-properties fo:color="#000000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新細明體" style:font-weight-complex="bold"/>
    </style:style>
    <style:style style:name="T17" style:family="text">
      <style:text-properties fo:color="#000000" style:letter-kerning="true" style:font-name-asian="標楷體" style:font-name-complex="新細明體" style:font-weight-complex="bold"/>
    </style:style>
    <style:style style:name="T18" style:family="text">
      <style:text-properties fo:font-size="10pt" style:font-size-asian="10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color="#ff0000" style:font-name-asian="標楷體" style:font-weight-complex="bold"/>
    </style:style>
    <style:style style:name="T21" style:family="text">
      <style:text-properties fo:color="#ff0000" style:font-name="標楷體" style:font-name-asian="標楷體" style:font-name-complex="標楷體" style:font-weight-complex="bold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style:font-weight-complex="normal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9">國立</text:span><text:span text:style-name="T1">臺南藝術</text:span><text:span text:style-name="T9">大學</text:span><text:span text:style-name="T9">視覺藝術學院收費</text:span><text:span text:style-name="T9">場地</text:span><text:span text:style-name="T9">空間</text:span><text:span text:style-name="T9">管理要點</text:span></text:p>
            <text:p text:style-name="P14">經97學年度第2學期第3次院務會議通過</text:p>
            <text:p text:style-name="P14">經97學年度第10次行政會議通過</text:p>
            <text:p text:style-name="P1"><text:span text:style-name="T14">經99學年度第2學期第1次院務會議修正通過</text:span></text:p>
            <text:p text:style-name="P14">經99學年度第10次行政會議通過</text:p>
          </table:table-cell>
        </table:table-row>
        <table:table-row table:style-name="Table1.2">
          <table:table-cell table:style-name="Table1.A2" office:value-type="string">
            <text:p text:style-name="P18"><text:span text:style-name="T11">一、為有效管理</text:span><text:span text:style-name="T11">視覺藝術學院</text:span><text:span text:style-name="T11">(以下簡稱</text:span><text:span text:style-name="T11">本院</text:span><text:span text:style-name="T11">)所屬場地</text:span><text:span text:style-name="T11">空間</text:span><text:span text:style-name="T11">，特依「</text:span><text:span text:style-name="T2">國立臺南藝術大學場地設備管理使用暨收費辦法</text:span><text:span text:style-name="T11">」訂定「國立</text:span><text:span text:style-name="T2">臺南</text:span><text:span text:style-name="T11">大學</text:span><text:span text:style-name="T11">視覺藝術學院收費</text:span><text:span text:style-name="T11">場地</text:span><text:span text:style-name="T11">空間</text:span><text:span text:style-name="T11">管理要點」(以下簡稱本要點)。</text:span></text:p>
            <text:p text:style-name="P17"><text:span text:style-name="T11">二</text:span><text:span text:style-name="T11">、</text:span><text:span text:style-name="T16">校內單位及校外單位借用</text:span><text:span text:style-name="T15">本院空間，其場地收費依</text:span><text:span text:style-name="T16">「</text:span><text:span text:style-name="T6">國立臺南藝術大學</text:span><text:span text:style-name="T16">展覽空間及出借場地收費標準</text:span><text:span text:style-name="T6">一覽表</text:span><text:span text:style-name="T16">」</text:span><text:span text:style-name="T16">辦理。</text:span></text:p>
            <text:p text:style-name="P17"><text:span text:style-name="T7"><text:s text:c="4"/></text:span>附表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 table:number-columns-repeated="2"/>
              <table:table-column table:style-name="Table2.G"/>
              <table:table-column table:style-name="Table2.H"/>
              <table:table-column table:style-name="Table2.I"/>
              <table:table-column table:style-name="Table2.J"/>
              <table:table-column table:style-name="Table2.K"/>
              <table:table-row table:style-name="Table2.1">
                <table:table-cell table:style-name="Table2.A1" table:number-rows-spanned="2" office:value-type="string">
                  <text:p text:style-name="P5">展覽</text:p>
                  <text:p text:style-name="P5">空間</text:p>
                  <text:p text:style-name="P5">　　</text:p>
                  <text:p text:style-name="P19">　　　　 出借場地</text:p>
                  <text:p text:style-name="P5">　　　</text:p>
                </table:table-cell>
                <table:table-cell table:style-name="Table2.B1" table:number-rows-spanned="2" office:value-type="string">
                  <text:p text:style-name="P20">名　　　稱</text:p>
                </table:table-cell>
                <table:table-cell table:style-name="Table2.B1" table:number-rows-spanned="2" office:value-type="string">
                  <text:p text:style-name="P20">數量</text:p>
                </table:table-cell>
                <table:table-cell table:style-name="Table2.B1" table:number-rows-spanned="2" office:value-type="string">
                  <text:p text:style-name="P20">面積</text:p>
                  <text:p text:style-name="P20">（坪／間）</text:p>
                </table:table-cell>
                <table:table-cell table:style-name="Table2.B1" table:number-columns-spanned="4" office:value-type="string">
                  <text:p text:style-name="P2"><text:span text:style-name="T4">收　費　標　準</text:span><text:span text:style-name="T4">(</text:span><text:span text:style-name="T4">元／日)</text:span></text:p>
                </table:table-cell>
                <table:covered-table-cell/>
                <table:covered-table-cell/>
                <table:covered-table-cell/>
                <table:table-cell table:style-name="Table2.I1" table:number-rows-spanned="2" office:value-type="string">
                  <text:p text:style-name="P7">冷氣費</text:p>
                  <text:p text:style-name="P7">(元/時)</text:p>
                </table:table-cell>
                <table:table-cell table:style-name="Table2.I1" table:number-rows-spanned="2" office:value-type="string">
                  <text:p text:style-name="P7">管理</text:p>
                  <text:p text:style-name="P7">單位</text:p>
                </table:table-cell>
                <table:table-cell table:style-name="Table2.K1" table:number-rows-spanned="2" office:value-type="string">
                  <text:p text:style-name="P10">備　　　註</text:p>
                </table:table-cell>
              </table:table-row>
              <table:table-row table:style-name="Table2.2">
                <table:covered-table-cell/>
                <table:covered-table-cell/>
                <table:covered-table-cell/>
                <table:covered-table-cell/>
                <table:table-cell table:style-name="Table2.E2" office:value-type="string">
                  <text:p text:style-name="P6">校內</text:p>
                  <text:p text:style-name="P6">（公務）</text:p>
                </table:table-cell>
                <table:table-cell table:style-name="Table2.E2" office:value-type="string">
                  <text:p text:style-name="P6">校內</text:p>
                  <text:p text:style-name="P6">（私人、校友）</text:p>
                </table:table-cell>
                <table:table-cell table:style-name="Table2.E2" office:value-type="string">
                  <text:p text:style-name="P6">校外</text:p>
                  <text:p text:style-name="P6">（公益）</text:p>
                </table:table-cell>
                <table:table-cell table:style-name="Table2.E2" office:value-type="string">
                  <text:p text:style-name="P24">校外校外</text:p>
                  <text:p text:style-name="P26">（私人））</text:p>
                </table:table-cell>
                <table:covered-table-cell/>
                <table:covered-table-cell/>
                <table:covered-table-cell/>
              </table:table-row>
              <table:table-row table:style-name="Table2.3">
                <table:table-cell table:style-name="Table2.A3" office:value-type="string">
                  <text:p text:style-name="P5">視覺藝術館</text:p>
                </table:table-cell>
                <table:table-cell table:style-name="Table2.E2" office:value-type="string">
                  <text:p text:style-name="P5">1F視覺館</text:p>
                  <text:p text:style-name="P5">（大廳）</text:p>
                </table:table-cell>
                <table:table-cell table:style-name="Table2.E2" office:value-type="string">
                  <text:p text:style-name="P9">1間</text:p>
                </table:table-cell>
                <table:table-cell table:style-name="Table2.E2" office:value-type="string">
                  <text:p text:style-name="P9">90</text:p>
                </table:table-cell>
                <table:table-cell table:style-name="Table2.E2" office:value-type="string">
                  <text:p text:style-name="P11">免 <text:s text:c="3"/>費</text:p>
                </table:table-cell>
                <table:table-cell table:style-name="Table2.E2" office:value-type="string">
                  <text:p text:style-name="P13">1200</text:p>
                </table:table-cell>
                <table:table-cell table:style-name="Table2.E2" office:value-type="string">
                  <text:p text:style-name="P13">400</text:p>
                </table:table-cell>
                <table:table-cell table:style-name="Table2.E2" office:value-type="string">
                  <text:p text:style-name="P3">不開放</text:p>
                </table:table-cell>
                <table:table-cell table:style-name="Table2.E2" office:value-type="string">
                  <text:p text:style-name="P10">250</text:p>
                </table:table-cell>
                <table:table-cell table:style-name="Table2.E2" office:value-type="string">
                  <text:p text:style-name="P10">視覺學院</text:p>
                </table:table-cell>
                <table:table-cell table:style-name="Table2.K3" office:value-type="string">
                  <text:p text:style-name="P8"/>
                </table:table-cell>
              </table:table-row>
              <table:table-row table:style-name="Table2.4">
                <table:table-cell table:style-name="Table2.A4" office:value-type="string">
                  <text:p text:style-name="P5">視覺藝術館</text:p>
                </table:table-cell>
                <table:table-cell table:style-name="Table2.B4" office:value-type="string">
                  <text:p text:style-name="P5">1F視覺館</text:p>
                  <text:p text:style-name="P5">（扇形教室）</text:p>
                </table:table-cell>
                <table:table-cell table:style-name="Table2.B4" office:value-type="string">
                  <text:p text:style-name="P9">1間</text:p>
                </table:table-cell>
                <table:table-cell table:style-name="Table2.B4" office:value-type="string">
                  <text:p text:style-name="P9">65</text:p>
                </table:table-cell>
                <table:table-cell table:style-name="Table2.B4" office:value-type="string">
                  <text:p text:style-name="P11">免 <text:s text:c="3"/>費</text:p>
                </table:table-cell>
                <table:table-cell table:style-name="Table2.B4" office:value-type="string">
                  <text:p text:style-name="P13">900</text:p>
                </table:table-cell>
                <table:table-cell table:style-name="Table2.B4" office:value-type="string">
                  <text:p text:style-name="P13">300</text:p>
                </table:table-cell>
                <table:table-cell table:style-name="Table2.B4" office:value-type="string">
                  <text:p text:style-name="P4">不開放</text:p>
                </table:table-cell>
                <table:table-cell table:style-name="Table2.B4" office:value-type="string">
                  <text:p text:style-name="P10">250</text:p>
                </table:table-cell>
                <table:table-cell table:style-name="Table2.B4" office:value-type="string">
                  <text:p text:style-name="P10">視覺學院</text:p>
                </table:table-cell>
                <table:table-cell table:style-name="Table2.K4" office:value-type="string">
                  <text:p text:style-name="P8"/>
                </table:table-cell>
              </table:table-row>
            </table:table>
            <text:p text:style-name="P17"><text:span text:style-name="T16">三、</text:span><text:span text:style-name="T11">本院</text:span><text:span text:style-name="T13">所屬</text:span><text:span text:style-name="T11">相關</text:span><text:span text:style-name="T11">單位舉辦之學術性或重要集會活動，以不收費為原則；但其性質如係對參加學員收取費用者，依</text:span><text:span text:style-name="T11">本校展覽空間及出借場地收費標準</text:span><text:span text:style-name="T11">收費，若為特殊個案，則專案簽請</text:span><text:span text:style-name="T11">校長</text:span><text:span text:style-name="T11">核可後免收費或酌予優待。</text:span></text:p>
            <text:p text:style-name="P17"><text:span text:style-name="T16">四</text:span><text:span text:style-name="T16">、</text:span><text:span text:style-name="T8">空間申借</text:span><text:span text:style-name="T20">期為活動舉辦日前1週至6個月</text:span><text:span text:style-name="T8">，申請核可日期若與本院重要例行活動撞期時，本院得優先使用。本院重要活動又以試務為優先，展演次之。</text:span></text:p>
            <text:p text:style-name="P27"><text:span text:style-name="T11">五</text:span><text:span text:style-name="T11">、</text:span><text:span text:style-name="T13">各單位（含校外單位）借期</text:span><text:span text:style-name="T21">每次以2週為限，每次需至本校出納組繳交保證金1000元，</text:span><text:span text:style-name="T20">借展前2個月可提出取消</text:span><text:span text:style-name="T21">。若借用後沒使用或使用後未恢復原狀，則不退還保證金。</text:span></text:p>
            <text:p text:style-name="P27"><text:span text:style-name="T3">六、</text:span><text:span text:style-name="T22">除寒暑假不外借，期末考前3週（含）亦保留給本院各系所教學活動使用，不外借。</text:span><text:soft-page-break/><text:span text:style-name="T22">（系所教學活動於此期間借用不需繳交保證金，但須先經各所協調）</text:span></text:p>
            <text:p text:style-name="Text_20_body_20_indent"><text:span text:style-name="T23">七、</text:span>借用單位使用場地空間期間，均應遵守本校相關安全、環境清潔及維護等管理規定。</text:p>
            <text:p text:style-name="P28"><text:span text:style-name="T13">八、本要點如有未盡事宜，依本校相關規定辦理。</text:span></text:p>
            <text:p text:style-name="P28"><text:span text:style-name="T13">九、本要點經院務會議及行政會議通過後實施，修正時亦同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389in" fo:margin-right="0in" fo:line-height="0.1945in" fo:text-align="justify" style:justify-single-word="false" fo:text-indent="-0.389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.1252in" fo:margin-bottom="0.1252in" loext:contextual-spacing="false" fo:text-align="justify" style:justify-single-word="false" fo:text-indent="-0.3335in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917in" fo:text-indent="-0.25in" fo:margin-left="0.8917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252in" fo:text-indent="-0.25in" fo:margin-left="1.2252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1252in" fo:margin-bottom="0.689in" fo:margin-left="1.248in" fo:margin-right="1.248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研究總中心場地設備管理要點 </dc:title>
    <meta:initial-creator>user</meta:initial-creator>
    <meta:creation-date>2011-03-16T01:17:00</meta:creation-date>
    <dc:creator>doc</dc:creator>
    <dc:date>2011-03-30T18:38:00</dc:date>
    <meta:print-date>2011-02-21T11:14:00</meta:print-date>
    <meta:editing-cycles>5</meta:editing-cycles>
    <meta:editing-duration>PT7M</meta:editing-duration>
    <meta:document-statistic meta:table-count="2" meta:image-count="0" meta:object-count="0" meta:page-count="2" meta:paragraph-count="61" meta:word-count="760" meta:character-count="817" meta:non-whitespace-character-count="786"/>
    <meta:generator>LibreOffice/5.4.7.2$Linux_X86_64 LibreOffice_project/c838ef25c16710f8838b1faec480ebba495259d0</meta:generator>
  </office:meta>
</office:document-meta>
</file>