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Batang" style:font-family-generic="modern"/>
    <style:font-face style:name="DFKai-SB" svg:font-family="DFKai-SB, 標楷體" style:font-family-generic="script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文穎中明" svg:font-family="文穎中明, 'MS Gothic'" style:font-pitch="variable"/>
    <style:font-face style:name="文穎細明" svg:font-family="文穎細明, 'MS Gothi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132in" fo:margin-left="-0.4042in" table:align="left" style:writing-mode="lr-tb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1.8701in"/>
    </style:style>
    <style:style style:name="Table1.C" style:family="table-column">
      <style:table-column-properties style:column-width="0.4722in"/>
    </style:style>
    <style:style style:name="Table1.D" style:family="table-column">
      <style:table-column-properties style:column-width="0.4854in"/>
    </style:style>
    <style:style style:name="Table1.E" style:family="table-column">
      <style:table-column-properties style:column-width="0.0271in"/>
    </style:style>
    <style:style style:name="Table1.F" style:family="table-column">
      <style:table-column-properties style:column-width="0.1965in"/>
    </style:style>
    <style:style style:name="Table1.G" style:family="table-column">
      <style:table-column-properties style:column-width="0.591in"/>
    </style:style>
    <style:style style:name="Table1.H" style:family="table-column">
      <style:table-column-properties style:column-width="0.575in"/>
    </style:style>
    <style:style style:name="Table1.I" style:family="table-column">
      <style:table-column-properties style:column-width="1.6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069in" fo:padding-right="0.0069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10" style:family="table-row">
      <style:table-row-properties style:min-row-height="0.6097in" fo:keep-together="auto"/>
    </style:style>
    <style:style style:name="Table1.A10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1.11" style:family="table-row">
      <style:table-row-properties style:min-row-height="0.4375in" fo:keep-together="auto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pt fine-dashed #000000" style:writing-mode="lr-tb"/>
    </style:style>
    <style:style style:name="Table1.12" style:family="table-row">
      <style:table-row-properties style:min-row-height="0.3229in" fo:keep-together="auto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1pt fine-dashed #000000" fo:border-bottom="0.5pt solid #000000" style:writing-mode="lr-tb"/>
    </style:style>
    <style:style style:name="Table1.13" style:family="table-row">
      <style:table-row-properties style:min-row-height="0.334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4" style:family="table-row">
      <style:table-row-properties style:min-row-height="0.3778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I14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15" style:family="table-row">
      <style:table-row-properties style:min-row-height="0.3931in" fo:keep-together="auto"/>
    </style:style>
    <style:style style:name="Table1.16" style:family="table-row">
      <style:table-row-properties style:min-row-height="0.5417in" fo:keep-together="auto"/>
    </style:style>
    <style:style style:name="Table1.A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 fo:text-align="center" style:justify-single-word="false"/>
    </style:style>
    <style:style style:name="P3" style:family="paragraph" style:parent-style-name="Standard">
      <style:paragraph-properties fo:line-height="0.222in"/>
      <style:text-properties fo:color="#000000" fo:font-weight="bold" style:font-weight-asian="bold"/>
    </style:style>
    <style:style style:name="P4" style:family="paragraph" style:parent-style-name="Standard">
      <style:paragraph-properties fo:line-height="0.222in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222in" style:snap-to-layout-gri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0.222in" fo:orphans="2" fo:widows="2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222in" fo:orphans="2" fo:widows="2" style:snap-to-layout-gri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0.222in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222in" fo:text-align="justify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0.222in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222in"/>
      <style:text-properties fo:color="#000000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line-height="0.222in" fo:text-align="center" style:justify-single-word="false"/>
      <style:text-properties fo:color="#000000" style:font-name="DFKai-SB" fo:font-size="14pt" fo:font-weight="bold" style:font-name-asian="DFKai-SB" style:font-size-asian="14pt" style:font-weight-asian="bold" style:font-name-complex="DFKai-SB" style:font-size-complex="14pt"/>
    </style:style>
    <style:style style:name="P13" style:family="paragraph" style:parent-style-name="Standard">
      <style:paragraph-properties fo:line-height="0.222in" fo:text-align="center" style:justify-single-word="false" style:snap-to-layout-grid="false"/>
      <style:text-properties fo:color="#000000" style:font-name="DFKai-SB" fo:font-size="14pt" fo:font-weight="bold" style:font-name-asian="DFKai-SB" style:font-size-asian="14pt" style:font-weight-asian="bold" style:font-name-complex="DFKai-SB" style:font-size-complex="14pt"/>
    </style:style>
    <style:style style:name="P14" style:family="paragraph" style:parent-style-name="Standard">
      <style:paragraph-properties fo:line-height="0.222in"/>
      <style:text-properties style:font-size-complex="10pt"/>
    </style:style>
    <style:style style:name="P15" style:family="paragraph" style:parent-style-name="Standard">
      <style:paragraph-properties fo:margin-left="0.3335in" fo:margin-right="0in" fo:line-height="0.222in" fo:text-align="justify" style:justify-single-word="false" fo:text-indent="-0.1665in" style:auto-text-indent="false"/>
      <style:text-properties fo:color="#000000" fo:font-weight="bold" style:font-weight-asian="bold"/>
    </style:style>
    <style:style style:name="P16" style:family="paragraph" style:parent-style-name="Standard" style:master-page-name="Standard">
      <style:paragraph-properties fo:margin-left="0.3335in" fo:margin-right="0in" fo:line-height="0.222in" fo:text-align="justify" style:justify-single-word="false" fo:text-indent="-0.1665in" style:auto-text-indent="false" style:page-number="auto"/>
    </style:style>
    <style:style style:name="P17" style:family="paragraph" style:parent-style-name="無間距">
      <style:paragraph-properties fo:line-height="0.222in" style:snap-to-layout-grid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18" style:family="paragraph" style:parent-style-name="無間距">
      <style:paragraph-properties fo:line-height="0.222in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9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10" style:family="text">
      <style:text-properties fo:color="#000000" fo:font-size="16pt" fo:font-weight="bold" style:font-size-asian="16pt" style:font-weight-asian="bold" style:font-size-complex="16pt"/>
    </style:style>
    <style:style style:name="T11" style:family="text">
      <style:text-properties fo:color="#000000" style:font-name="DFKai-SB" fo:font-size="14pt" fo:font-weight="bold" style:font-name-asian="DFKai-SB" style:font-size-asian="14pt" style:font-weight-asian="bold" style:font-name-complex="DFKai-SB" style:font-size-complex="14pt"/>
    </style:style>
    <style:style style:name="T12" style:family="text">
      <style:text-properties fo:color="#000000" style:font-name="DFKai-SB" fo:font-size="14pt" fo:font-weight="bold" style:font-name-asian="DFKai-SB" style:font-size-asian="14pt" style:font-weight-asian="bold" style:font-name-complex="DFKai-SB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="DFKai-SB" style:font-name-asian="DFKai-SB" style:font-name-complex="DFKai-S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【</text:span><text:span text:style-name="T3">附件4</text:span><text:span text:style-name="T6">：</text:span><text:span text:style-name="T6">纖維工作室</text:span><text:span text:style-name="T3">設備借用申請表</text:span><text:span text:style-name="T1">】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6">纖維工作室</text:span><text:span text:style-name="T3">設備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學號</text:p>
          </table:table-cell>
          <table:table-cell table:style-name="Table1.B2" office:value-type="string">
            <text:p text:style-name="P5"/>
            <text:p text:style-name="P4"/>
          </table:table-cell>
          <table:table-cell table:style-name="Table1.B2" table:number-columns-spanned="3" office:value-type="string">
            <text:p text:style-name="P3">填表日期</text:p>
          </table:table-cell>
          <table:covered-table-cell/>
          <table:covered-table-cell/>
          <table:table-cell table:style-name="Table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年級</text:p>
            <text:p text:style-name="P3"/>
          </table:table-cell>
          <table:table-cell table:style-name="Table1.B2" office:value-type="string">
            <text:p text:style-name="P5"/>
          </table:table-cell>
          <table:table-cell table:style-name="Table1.B2" table:number-columns-spanned="3" office:value-type="string">
            <text:p text:style-name="P3">本人</text:p>
            <text:p text:style-name="P3">連絡電話</text:p>
          </table:table-cell>
          <table:covered-table-cell/>
          <table:covered-table-cell/>
          <table:table-cell table:style-name="Table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姓名</text:p>
            <text:p text:style-name="P3"/>
          </table:table-cell>
          <table:table-cell table:style-name="Table1.B2" office:value-type="string">
            <text:p text:style-name="P5"/>
          </table:table-cell>
          <table:table-cell table:style-name="Table1.B2" table:number-columns-spanned="3" office:value-type="string">
            <text:p text:style-name="P3">住址</text:p>
          </table:table-cell>
          <table:covered-table-cell/>
          <table:covered-table-cell/>
          <table:table-cell table:style-name="Table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聯絡人</text:p>
            <text:p text:style-name="P11">(父母親、親人、好友等)</text:p>
          </table:table-cell>
          <table:table-cell table:style-name="Table1.B2" office:value-type="string">
            <text:p text:style-name="P5"/>
          </table:table-cell>
          <table:table-cell table:style-name="Table1.B2" table:number-columns-spanned="3" office:value-type="string">
            <text:p text:style-name="P3">聯絡人</text:p>
            <text:p text:style-name="P3">連絡電話</text:p>
          </table:table-cell>
          <table:covered-table-cell/>
          <table:covered-table-cell/>
          <table:table-cell table:style-name="Table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3">借用設備</text:span><text:span text:style-name="T3">／</text:span><text:span text:style-name="T3">編號</text:span></text:p>
            <text:p text:style-name="P4"/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  <table:table-cell table:style-name="Table1.F2" table:number-columns-spanned="5" office:value-type="string">
            <text:p text:style-name="P4">預計歸還日期</text:p>
            <text:p text:style-name="P4"/>
            <text:p text:style-name="P4"><text:span text:style-name="T14"><text:s text:c="7"/></text:span>年<text:span text:style-name="T14"> <text:s text:c="5"/></text:span>月<text:span text:style-name="T14"> <text:s text:c="6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3">借用</text:span><text:span text:style-name="T3">目的</text:span></text:p>
            <text:p text:style-name="P4"/>
            <text:p text:style-name="P4"/>
          </table:table-cell>
          <table:table-cell table:style-name="Table1.F2" table:number-columns-spanned="8" office:value-type="string">
            <text:p text:style-name="P7"/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9" office:value-type="string">
            <text:p text:style-name="P17"/>
            <text:p text:style-name="P18"><text:span text:style-name="T8">□</text:span><text:span text:style-name="T10">本人已閱讀【纖維組工作室安全守則】相關規定，並同意遵守。</text:span></text:p>
            <text:p text:style-name="P4"/>
            <text:p text:style-name="P1"><text:span text:style-name="T8">□</text:span><text:span text:style-name="T8">本人將善盡保管及維護之責任。</text:span></text:p>
            <text:p text:style-name="P4"/>
            <text:p text:style-name="P4"/>
            <text:p text:style-name="P1"><text:span text:style-name="T3">借用</text:span><text:span text:style-name="T3">人</text:span><text:span text:style-name="T3">簽名：</text:span><text:span text:style-name="T5"> <text:s text:c="31"/></text:span><text:span text:style-name="T3">　　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9" office:value-type="string">
            <text:p text:style-name="P1"><text:span text:style-name="T3">課程或畢業專題</text:span><text:span text:style-name="T3">指導老師簽名：</text:span></text:p>
            <text:p text:style-name="P4"/>
            <text:p text:style-name="P4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9" office:value-type="string">
            <text:p text:style-name="P1"><text:span text:style-name="T3">工作室</text:span><text:span text:style-name="T3">管理人</text:span><text:span text:style-name="T3">簽名：</text:span></text:p>
            <text:p text:style-name="P4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9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9" office:value-type="string">
            <text:p text:style-name="P2"><text:span text:style-name="T11">剪下下表並</text:span><text:span text:style-name="T11">張貼於借用設備</text:span><text:span text:style-name="T11">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9" office:value-type="string">
            <text:p text:style-name="P8">借用時間／　　　．<text:span text:style-name="T14"> <text:s text:c="5"/></text:span>．<text:span text:style-name="T14"> <text:s text:c="3"/></text:span>－<text:span text:style-name="T14"> <text:s text:c="5"/></text:span>．<text:span text:style-name="T14"> <text:s text:c="4"/></text:span>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3" office:value-type="string">
            <text:p text:style-name="P8">借用者姓名／</text:p>
          </table:table-cell>
          <table:covered-table-cell/>
          <table:covered-table-cell/>
          <table:table-cell table:style-name="Table1.D14" table:number-columns-spanned="3" office:value-type="string">
            <text:p text:style-name="P8">年級</text:p>
          </table:table-cell>
          <table:covered-table-cell/>
          <table:covered-table-cell/>
          <table:table-cell table:style-name="Table1.D14" office:value-type="string">
            <text:p text:style-name="P9"/>
          </table:table-cell>
          <table:table-cell table:style-name="Table1.D14" office:value-type="string">
            <text:p text:style-name="P8">學號</text:p>
          </table:table-cell>
          <table:table-cell table:style-name="Table1.I14" office:value-type="string">
            <text:p text:style-name="P9"/>
          </table:table-cell>
        </table:table-row>
        <table:table-row table:style-name="Table1.15">
          <table:table-cell table:style-name="Table1.A13" table:number-columns-spanned="9" office:value-type="string">
            <text:p text:style-name="P8">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9" office:value-type="string">
            <text:p text:style-name="P4">借用原因</text:p>
            <text:p text:style-name="P4">　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Batang" style:font-family-generic="modern"/>
    <style:font-face style:name="DFKai-SB" svg:font-family="DFKai-SB, 標楷體" style:font-family-generic="script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文穎中明" svg:font-family="文穎中明, 'MS Gothic'" style:font-pitch="variable"/>
    <style:font-face style:name="文穎細明" svg:font-family="文穎細明, 'MS Gothi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center" style:justify-single-word="false" fo:hyphenation-ladder-count="no-limit" style:vertical-align="baselin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font-name="文穎中明" fo:font-family="文穎中明, 'MS Gothic'" style:font-pitch="variable" style:font-name-asian="文穎細明" style:font-family-asian="文穎細明, 'MS Gothic'" style:font-pitch-asian="variable" style:font-name-complex="文穎中明" style:font-family-complex="文穎中明, 'MS Gothic'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 style:vertical-align="baseline"/>
      <style:text-properties fo:font-size="14pt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結語" style:family="paragraph" style:parent-style-name="Standard">
      <style:paragraph-properties fo:margin-left="0.0693in" fo:margin-right="0in" fo:hyphenation-ladder-count="no-limit" fo:text-indent="0in" style:auto-text-indent="false" style:vertical-align="baseline"/>
      <style:text-properties fo:font-size="14pt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1252in" fo:margin-right="0in" fo:line-height="0.222in" fo:text-indent="0in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華康中黑體" style:font-family-complex="華康中黑體, Batang" style:font-family-generic-complex="modern"/>
    </style:style>
    <style:style style:name="本文縮排_20_2" style:display-name="本文縮排 2" style:family="paragraph" style:parent-style-name="Standard">
      <style:paragraph-properties fo:margin-left="0.3366in" fo:margin-right="0in" fo:line-height="0.361in" fo:text-indent="-0.0035in" style:auto-text-indent="false"/>
      <style:text-properties style:letter-kerning="tru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4pt" fo:font-weight="bold" style:letter-kerning="true" style:font-size-asian="14pt" style:font-weight-asian="bold" style:font-size-complex="14pt"/>
    </style:style>
    <style:style style:name="結語_20_字元" style:display-name="結語 字元" style:family="text">
      <style:text-properties fo:font-size="14pt" fo:font-weight="bold" style:letter-kerning="true" style:font-size-asian="14pt" style:font-weight-asian="bold" style:font-size-complex="14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文穎中明" fo:font-family="文穎中明, 'MS Gothic'" style:font-pitch="variable" fo:font-size="12pt" style:letter-kerning="true" style:font-name-asian="文穎細明" style:font-family-asian="文穎細明, 'MS Gothic'" style:font-pitch-asian="variable" style:font-size-asian="12pt" style:font-name-complex="文穎中明" style:font-family-complex="文穎中明, 'MS Gothic'" style:font-pitch-complex="variable"/>
    </style:style>
    <style:style style:name="本文縮排_20_字元" style:display-name="本文縮排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華康中黑體" style:font-family-complex="華康中黑體, Batang" style:font-family-generic-complex="modern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4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8736in" fo:margin-left="1.25in" fo:margin-right="0.892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藝術大學  材質創作與設計學系</dc:title>
    <meta:initial-creator>DOC</meta:initial-creator>
    <meta:creation-date>2016-09-20T01:51:00</meta:creation-date>
    <dc:creator>USER</dc:creator>
    <dc:date>2016-09-20T01:51:00</dc:date>
    <meta:print-date>2016-01-18T14:18:00</meta:print-date>
    <meta:editing-cycles>2</meta:editing-cycles>
    <meta:document-statistic meta:table-count="1" meta:image-count="0" meta:object-count="0" meta:page-count="1" meta:paragraph-count="32" meta:word-count="213" meta:character-count="292" meta:non-whitespace-character-count="213"/>
    <meta:generator>LibreOffice/5.4.7.2$Linux_X86_64 LibreOffice_project/c838ef25c16710f8838b1faec480ebba495259d0</meta:generator>
  </office:meta>
</office:document-meta>
</file>