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7688in" fo:margin-left="-0.0785in" fo:margin-top="0in" fo:margin-bottom="0in" table:align="left" style:writing-mode="lr-tb"/>
    </style:style>
    <style:style style:name="Table1.A" style:family="table-column">
      <style:table-column-properties style:column-width="1.8465in"/>
    </style:style>
    <style:style style:name="Table1.B" style:family="table-column">
      <style:table-column-properties style:column-width="4.9215in"/>
    </style:style>
    <style:style style:name="Table1.1" style:family="table-row">
      <style:table-row-properties style:row-height="0.472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4" style:family="table-row">
      <style:table-row-properties style:row-height="0.6694in" fo:keep-together="auto"/>
    </style:style>
    <style:style style:name="Table1.6" style:family="table-row">
      <style:table-row-properties style:min-row-height="2.284in" fo:keep-together="auto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7" style:family="table-row">
      <style:table-row-properties style:min-row-height="0.68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.1665in" fo:text-align="end" style:justify-single-word="false" fo:text-indent="0in" style:auto-text-indent="false"/>
    </style:style>
    <style:style style:name="P3" style:family="paragraph" style:parent-style-name="Standard">
      <style:paragraph-properties fo:margin-left="0.1665in" fo:margin-right="0in" fo:margin-top="0.1252in" fo:margin-bottom="0in" loext:contextual-spacing="false" fo:text-indent="-0.1665in" style:auto-text-indent="false"/>
    </style:style>
    <style:style style:name="P4" style:family="paragraph" style:parent-style-name="Standard">
      <style:paragraph-properties fo:margin-left="0.1665in" fo:margin-right="0in" fo:margin-top="0.05in" fo:margin-bottom="0in" loext:contextual-spacing="false" fo:text-indent="-0.166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新細明體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南藝術大學 材質創作與設計系</text:span></text:p>
      <text:p text:style-name="P1"><text:span text:style-name="T1">三年級工作室專題 變更材質申請表</text:span><text:bookmark text:name="_GoBack"/></text:p>
      <text:p text:style-name="P2">107.6.20製表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申請學年度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學 <text:s/>號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姓 <text:s/>名</text:p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>原_工作室專題</text:p>
            <text:p text:style-name="P1">課稱代碼</text:p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>新_工作室專題</text:p>
            <text:p text:style-name="P1">課稱代碼</text:p>
          </table:table-cell>
          <table:table-cell table:style-name="Table1.A1" office:value-type="string">
            <text:p text:style-name="P1"/>
          </table:table-cell>
        </table:table-row>
        <table:table-row table:style-name="Table1.6">
          <table:table-cell table:style-name="Table1.A1" office:value-type="string">
            <text:p text:style-name="P1">申請原因及說明</text:p>
          </table:table-cell>
          <table:table-cell table:style-name="Table1.B6" office:value-type="string">
            <text:p text:style-name="Standard"/>
          </table:table-cell>
        </table:table-row>
        <table:table-row table:style-name="Table1.7">
          <table:table-cell table:style-name="Table1.A1" office:value-type="string">
            <text:p text:style-name="P1">原_工作室專題</text:p>
            <text:p text:style-name="P1">授課老師審核</text:p>
          </table:table-cell>
          <table:table-cell table:style-name="Table1.A1" office:value-type="string">
            <text:p text:style-name="Standard"><text:span text:style-name="T2">□</text:span>同意　<text:span text:style-name="T2">□</text:span>不同意　　<text:span text:style-name="T3">簽名/日期：</text:span></text:p>
          </table:table-cell>
        </table:table-row>
        <table:table-row table:style-name="Table1.7">
          <table:table-cell table:style-name="Table1.A1" office:value-type="string">
            <text:p text:style-name="P1">新_工作室專題</text:p>
            <text:p text:style-name="P1">授課老師審核</text:p>
          </table:table-cell>
          <table:table-cell table:style-name="Table1.A1" office:value-type="string">
            <text:p text:style-name="Standard"><text:span text:style-name="T2">□</text:span>同意　<text:span text:style-name="T2">□</text:span>不同意　　<text:span text:style-name="T3">簽名/日期：</text:span></text:p>
          </table:table-cell>
        </table:table-row>
        <table:table-row table:style-name="Table1.7">
          <table:table-cell table:style-name="Table1.A1" table:number-columns-spanned="2" office:value-type="string">
            <text:p text:style-name="Standard">經本系　　學年度第　　學期第　　次課程會議審議。<text:span text:style-name="T3">系主任核章：</text:span></text:p>
          </table:table-cell>
          <table:covered-table-cell/>
        </table:table-row>
      </table:table>
      <text:p text:style-name="P3">※本系學生於<text:span text:style-name="T4">預選後</text:span>若有意申請變更工作室材質，請<text:span text:style-name="T3">於</text:span><text:span text:style-name="T5">第一學期開學加退選週</text:span><text:span text:style-name="T3">時</text:span>，填寫本申請表並經2個材質工作室授課老師簽名同意後，送系辦進行變更選課作業。</text:p>
      <text:p text:style-name="P4">※依本系課程規定：必須先修工作室專題(一)才能選修工作室專題(二)，同一材質工作室專題(一) (二)均修習及格，才能拿到6學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874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06-26T08:20:00</meta:creation-date>
    <dc:date>2018-06-29T00:55:00</dc:date>
    <meta:editing-duration>PT7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0" meta:word-count="284" meta:character-count="310" meta:non-whitespace-character-count="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