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5.8139in"/>
    </style:style>
    <style:style style:name="Table1.1" style:family="table-row">
      <style:table-row-properties style:min-row-height="4.8507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ff0000" style:font-name-asian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color="#ff0000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/>
    </style:style>
    <style:style style:name="T5" style:family="text">
      <style:text-properties fo:color="#ff0000" style:font-name-asian="Times New Roman"/>
    </style:style>
    <style:style style:name="T6" style:family="text">
      <style:text-properties fo:color="#ff0000" fo:font-size="16pt" style:font-name-asian="Times New Roman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評圖借用空間說明書</text:p>
      <text:p text:style-name="Standard">就讀單位：材質創作與設計系</text:p>
      <text:p text:style-name="Standard">學號：</text:p>
      <text:p text:style-name="Standard">學生姓名：</text:p>
      <text:p text:style-name="Standard">聯絡電話：</text:p>
      <text:p text:style-name="Standard">評圖課程：<text:span text:style-name="T2">ex~~二年級創作整合課程</text:span></text:p>
      <text:p text:style-name="Standard">空間借用時間：<text:span text:style-name="T2">（評圖前2個禮拜~~評圖後一天為限）</text:span></text:p>
      <text:p text:style-name="Standard">借用空間位置：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借用空間照片放置處</text:p>
            <text:p text:style-name="P2">（1~2張，請將作品形狀+擺放位置標出，以便了解）</text:p>
          </table:table-cell>
        </table:table-row>
      </table:table>
      <text:p text:style-name="Standard"/>
      <text:p text:style-name="Standard">作品材質：</text:p>
      <text:p text:style-name="Standard"><text:span text:style-name="T2">（金屬片</text:span><text:span text:style-name="T5"> <text:s/></text:span><text:span text:style-name="T2">or 紙張</text:span><text:span text:style-name="T5"> <text:s/></text:span><text:span text:style-name="T2">or </text:span><text:span text:style-name="T2">…</text:span><text:span text:style-name="T2">..）</text:span></text:p>
      <text:p text:style-name="P3"/>
      <text:p text:style-name="Standard">預計場地恢復方法：</text:p>
      <text:p text:style-name="Standard"><text:span text:style-name="T2">（作品搬離</text:span><text:span text:style-name="T5"> </text:span><text:span text:style-name="T2">or <text:s/>水洗</text:span><text:span text:style-name="T5"> <text:s/></text:span><text:span text:style-name="T2">or <text:s/>油漆粉刷</text:span><text:span text:style-name="T2">……</text:span><text:span text:style-name="T2">）</text:span></text:p>
      <text:p text:style-name="P3"/>
      <text:p text:style-name="P4"><text:s/></text:p>
      <text:p text:style-name="P3"/>
      <text:p text:style-name="Standard"><text:span text:style-name="T7">指導老師簽名：</text:span><text:span text:style-name="T5"> </text:span><text:span text:style-name="T6"><text:s text:c="21"/></text:span><text:span text:style-name="T8">學生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7492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評圖借用空間說明書</dc:title>
    <meta:initial-creator>DOC</meta:initial-creator>
    <meta:creation-date>2010-04-29T23:39:00</meta:creation-date>
    <dc:creator>DOC</dc:creator>
    <dc:date>2013-03-08T01:15:00</dc:date>
    <meta:editing-cycles>5</meta:editing-cycles>
    <meta:editing-duration>PT14M</meta:editing-duration>
    <meta:document-statistic meta:table-count="1" meta:image-count="0" meta:object-count="0" meta:page-count="1" meta:paragraph-count="16" meta:word-count="164" meta:character-count="213" meta:non-whitespace-character-count="177"/>
    <meta:generator>LibreOffice/5.4.7.2$Linux_X86_64 LibreOffice_project/c838ef25c16710f8838b1faec480ebba495259d0</meta:generator>
  </office:meta>
</office:document-meta>
</file>