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5701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0.5347in"/>
    </style:style>
    <style:style style:name="TableColumn27" style:family="table-column">
      <style:table-column-properties style:column-width="0.8215in"/>
    </style:style>
    <style:style style:name="TableColumn28" style:family="table-column">
      <style:table-column-properties style:column-width="1.1437in"/>
    </style:style>
    <style:style style:name="TableColumn29" style:family="table-column">
      <style:table-column-properties style:column-width="0.5in"/>
    </style:style>
    <style:style style:name="Table20" style:family="table">
      <style:table-properties style:width="7.3944in" fo:margin-left="0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88" style:family="table-row">
      <style:table-row-properties style:min-row-height="0.36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07" style:family="table-row">
      <style:table-row-properties style:min-row-height="0.36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6" style:family="table-row">
      <style:table-row-properties style:min-row-height="0.36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6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4" style:family="table-row">
      <style:table-row-properties style:min-row-height="0.36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83" style:family="table-row">
      <style:table-row-properties style:min-row-height="0.36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 style:min-row-height="0.36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21" style:family="table-row">
      <style:table-row-properties style:min-row-height="0.378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0" style:family="table-row">
      <style:table-row-properties style:min-row-height="0.364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78" style:family="table-row">
      <style:table-row-properties style:min-row-height="0.364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97" style:parent-style-name="內文" style:family="paragraph">
      <style:paragraph-properties fo:text-align="center"/>
      <style:text-properties fo:font-size="14pt" style:font-size-asian="14pt"/>
    </style:style>
    <style:style style:name="TableColumn299" style:family="table-column">
      <style:table-column-properties style:column-width="1.625in"/>
    </style:style>
    <style:style style:name="TableColumn300" style:family="table-column">
      <style:table-column-properties style:column-width="1.5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5in"/>
    </style:style>
    <style:style style:name="TableColumn303" style:family="table-column">
      <style:table-column-properties style:column-width="1.5in"/>
    </style:style>
    <style:style style:name="TableColumn304" style:family="table-column">
      <style:table-column-properties style:column-width="0.625in"/>
    </style:style>
    <style:style style:name="Table298" style:family="table">
      <style:table-properties style:width="7.375in" fo:margin-left="-0.855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0.3736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9pt" style:font-size-asian="9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0.3736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新細明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Row349" style:family="table-row">
      <style:table-row-properties style:min-row-height="0.359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fo:font-size="11pt" style:font-size-asian="11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375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9pt" style:font-size-asian="9pt" style:font-size-complex="11pt"/>
    </style:style>
    <style:style style:name="T371" style:parent-style-name="預設段落字型" style:family="text">
      <style:text-properties fo:font-size="9pt" style:font-size-asian="9pt" style:font-size-complex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375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style:font-name="新細明體" fo:font-size="9pt" style:font-size-asian="9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margin-left="-0.0013in" fo:text-indent="-0.7868in">
        <style:tab-stops/>
      </style:paragraph-properties>
    </style:style>
    <style:style style:name="TableColumn398" style:family="table-column">
      <style:table-column-properties style:column-width="0.4694in"/>
    </style:style>
    <style:style style:name="TableColumn399" style:family="table-column">
      <style:table-column-properties style:column-width="0.9805in"/>
    </style:style>
    <style:style style:name="TableColumn400" style:family="table-column">
      <style:table-column-properties style:column-width="1.175in"/>
    </style:style>
    <style:style style:name="TableColumn401" style:family="table-column">
      <style:table-column-properties style:column-width="0.4916in"/>
    </style:style>
    <style:style style:name="TableColumn402" style:family="table-column">
      <style:table-column-properties style:column-width="1.3736in"/>
    </style:style>
    <style:style style:name="TableColumn403" style:family="table-column">
      <style:table-column-properties style:column-width="1.2722in"/>
    </style:style>
    <style:style style:name="Table397" style:family="table">
      <style:table-properties style:width="5.7625in" fo:margin-left="-0.0013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font-size="14pt" style:font-size-asian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4pt" style:font-size-asian="14pt"/>
    </style:style>
    <style:style style:name="TableCell4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9" style:parent-style-name="內文" style:family="paragraph">
      <style:text-properties fo:font-size="14pt" style:font-size-asian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font-size="14pt" style:font-size-asian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font-size="14pt" style:font-size-asian="14pt"/>
    </style:style>
    <style:style style:name="TableCell4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17"/></text:span><text:span text:style-name="T4"><text:s/></text:span><text:span text:style-name="T5"><text:s/></text:span><text:span text:style-name="T6">課程評圖</text:span><text:span text:style-name="T7"><text:s text:c="4"/></text:span><text:span text:style-name="T8">展台借用</text:span><text:span text:style-name="T9">表</text:span></text:p>
      <text:p text:style-name="P10">策展人<text:span text:style-name="T11"><text:s/></text:span><text:span text:style-name="T12">：</text:span><text:span text:style-name="T13"><text:s/></text:span><text:span text:style-name="T14"><text:s text:c="12"/></text:span><text:span text:style-name="T15"><text:s text:c="2"/></text:span><text:s/>借用時<text:span text:style-name="T16">間</text:span><text:span text:style-name="T17">：</text:span><text:span text:style-name="T18"><text:s text:c="16"/>歸還時間： <text:s/></text:span></text:p>
      <text:p text:style-name="P19">*本系展台均為紅牌450水性油漆白合白色，非白色！歸還時請確認！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展台尺寸</text:p>
          </table:table-cell>
          <table:table-cell table:style-name="TableCell33">
            <text:p text:style-name="P34">租借人</text:p>
          </table:table-cell>
          <table:table-cell table:style-name="TableCell35">
            <text:p text:style-name="P36">歸還</text:p>
          </table:table-cell>
          <table:table-cell table:style-name="TableCell37">
            <text:p text:style-name="P38">展台尺寸</text:p>
          </table:table-cell>
          <table:table-cell table:style-name="TableCell39">
            <text:p text:style-name="P40">租借人</text:p>
          </table:table-cell>
          <table:table-cell table:style-name="TableCell41">
            <text:p text:style-name="P42">歸還</text:p>
          </table:table-cell>
          <table:table-cell table:style-name="TableCell43">
            <text:p text:style-name="P44">展台尺寸</text:p>
          </table:table-cell>
          <table:table-cell table:style-name="TableCell45">
            <text:p text:style-name="P46">租借人</text:p>
          </table:table-cell>
          <table:table-cell table:style-name="TableCell47">
            <text:p text:style-name="P48">歸還</text:p>
          </table:table-cell>
        </table:table-row>
        <table:table-row table:style-name="TableRow49">
          <table:table-cell table:style-name="TableCell50">
            <text:p text:style-name="P51">20*20*9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30*30*120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45*45*8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0*20*100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0*30*12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45*45*1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0*20*100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5*35*10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45*45*10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0*20*100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5*35*10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50*50*1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0*20*123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5*35*110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50*60*10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0*20*12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5*35*110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60*50*2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*20*12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40*32*1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60*65*6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0*20*12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40*40*7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65*55*3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5*25*1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40*40*110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40*135*9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0*28*90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0*40*110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80*56*12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0*30*9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40*40*110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90*90*30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0*30*1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0*40*1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90*35*1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0*30*1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40*56*120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00*45*1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  <text:p text:style-name="P297">特別造型的展台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展台尺寸</text:p>
          </table:table-cell>
          <table:table-cell table:style-name="TableCell308">
            <text:p text:style-name="P309">租借人</text:p>
          </table:table-cell>
          <table:table-cell table:style-name="TableCell310">
            <text:p text:style-name="P311">歸還</text:p>
          </table:table-cell>
          <table:table-cell table:style-name="TableCell312">
            <text:p text:style-name="P313">展台尺寸</text:p>
          </table:table-cell>
          <table:table-cell table:style-name="TableCell314">
            <text:p text:style-name="P315">租借人</text:p>
          </table:table-cell>
          <table:table-cell table:style-name="TableCell316">
            <text:p text:style-name="P317">歸還</text:p>
          </table:table-cell>
        </table:table-row>
        <table:table-row table:style-name="TableRow318">
          <table:table-cell table:style-name="TableCell319">
            <text:p text:style-name="內文"><text:span text:style-name="T320">30*30*1</text:span><text:span text:style-name="T321">2</text:span><text:span text:style-name="T322">0</text:span><text:s/><text:span text:style-name="T323">上圓洞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50*50*110 <text:s/><text:s/><text:span text:style-name="T330">內凹洞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內文">35*45*45 <text:s/><text:span text:style-name="T337">放投影機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48*34*120<text:s text:c="3"/><text:span text:style-name="T344">上凹槽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5*45*<text:span text:style-name="T352">100</text:span><text:s/><text:span text:style-name="T353">雙抽屜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05*40*110 <text:s/><text:span text:style-name="T360">梯形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45*45*110</text:span><text:span text:style-name="T369"><text:s text:c="2"/></text:span><text:span text:style-name="T370">灰</text:span><text:span text:style-name="T371">白雙抽屜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內文">130*70*80 <text:s text:c="2"/><text:span text:style-name="T377">高梯形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45*45*110<text:s/></text:span><text:span text:style-name="T386"><text:s/></text:span><text:span text:style-name="T387">灰白雙抽屜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P395"/>
          </table:table-cell>
        </table:table-row>
      </table:table>
      <text:p text:style-name="內文"/>
      <text:p text:style-name="P396">其他共同借用品：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4">
            <text:p text:style-name="內文">展</text:p>
            <text:p text:style-name="內文">燈</text:p>
          </table:table-cell>
          <table:table-cell table:style-name="TableCell406">
            <text:p text:style-name="內文">自然光</text:p>
          </table:table-cell>
          <table:table-cell table:style-name="TableCell407">
            <text:p text:style-name="P408"/>
          </table:table-cell>
          <table:table-cell table:style-name="TableCell409" table:number-rows-spanned="4">
            <text:p text:style-name="內文">延</text:p>
            <text:p text:style-name="內文">長</text:p>
            <text:p text:style-name="內文">線</text:p>
          </table:table-cell>
          <table:table-cell table:style-name="TableCell410">
            <text:p text:style-name="內文">2孔（一般）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內文">黃光</text:p>
          </table:table-cell>
          <table:table-cell table:style-name="TableCell415">
            <text:p text:style-name="P416"/>
          </table:table-cell>
          <table:covered-table-cell>
            <text:p text:style-name="內文"/>
          </table:covered-table-cell>
          <table:table-cell table:style-name="TableCell417">
            <text:p text:style-name="內文">2孔（長、卷）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內文">白光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table-cell table:style-name="TableCell424">
            <text:p text:style-name="內文">3孔（一般）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內文">藍光</text:p>
          </table:table-cell>
          <table:table-cell table:style-name="TableCell429">
            <text:p text:style-name="P430"/>
          </table:table-cell>
          <table:covered-table-cell>
            <text:p text:style-name="內文"/>
          </table:covered-table-cell>
          <table:table-cell table:style-name="TableCell431">
            <text:p text:style-name="內文">3孔（長、卷）</text:p>
          </table:table-cell>
          <table:table-cell table:style-name="TableCell432">
            <text:p text:style-name="P4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台租借表</dc:title>
    <dc:subject/>
    <meta:initial-creator>DOC</meta:initial-creator>
    <dc:creator>詹 怡珊</dc:creator>
    <meta:creation-date>2024-01-25T06:12:00Z</meta:creation-date>
    <dc:date>2024-01-25T06:12:00Z</dc:date>
    <meta:print-date>2023-01-06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