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/>
    </style:style>
    <style:style style:name="P2" style:parent-style-name="內文" style:list-style-name="LFO1" style:family="paragraph">
      <style:paragraph-properties fo:margin-left="1.5in" fo:text-indent="0in">
        <style:tab-stops/>
      </style:paragraph-properties>
    </style:style>
    <style:style style:name="P3" style:parent-style-name="內文" style:family="paragraph">
      <style:paragraph-properties fo:margin-left="1.5in">
        <style:tab-stops/>
      </style:paragraph-properties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text-properties fo:font-size="16pt" style:font-size-asian="16pt"/>
    </style:style>
    <style:style style:name="P19" style:parent-style-name="內文" style:family="paragraph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內文" style:family="paragraph">
      <style:text-properties fo:font-size="16pt" style:font-size-asian="16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P27" style:parent-style-name="內文" style:family="paragraph">
      <style:text-properties fo:font-size="16pt" style:font-size-asian="16pt"/>
    </style:style>
    <style:style style:name="P28" style:parent-style-name="內文" style:family="paragraph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P30" style:parent-style-name="內文" style:family="paragraph">
      <style:text-properties fo:font-size="16pt" style:font-size-asian="16pt"/>
    </style:style>
    <style:style style:name="P31" style:parent-style-name="內文" style:family="paragraph">
      <style:text-properties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P33" style:parent-style-name="內文" style:family="paragraph">
      <style:text-properties fo:font-size="16pt" style:font-size-asian="16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通行證申請附件黏貼表<text:s text:c="6"/>□汽車<text:s/>□機車</text:p>
      <text:list text:style-name="LFO1" text:continue-numbering="true">
        <text:list-item>
          <text:p text:style-name="P2">證件不齊及證照有效期限過期者，不得申請通行證。</text:p>
        </text:list-item>
      </text:list>
      <text:p text:style-name="P3"><text:span text:style-name="T4"><draw:frame draw:z-index="251662848" draw:id="id0" draw:style-name="a0" draw:name="Text Box 15" text:anchor-type="paragraph" svg:x="-0.125in" svg:y="9.75in" svg:width="7.625in" svg:height="0.5in" style:rel-width="scale" style:rel-height="scale"><draw:text-box><text:p text:style-name="內文"><text:span text:style-name="T5">通行證編號</text:span><text:span text:style-name="T6">:</text:span><text:span text:style-name="T7"><text:s text:c="13"/></text:span><text:span text:style-name="T8">收據編號</text:span><text:span text:style-name="T9">:</text:span><text:span text:style-name="T10"><text:s text:c="23"/></text:span><text:span text:style-name="T11">簽收</text:span><text:span text:style-name="T12">:</text:span><text:span text:style-name="T13"><text:s text:c="25"/></text:span></text:p></draw:text-box><svg:title/><svg:desc/></draw:frame></text:span><text:span text:style-name="T14"><draw:custom-shape svg:x="0.125in" svg:y="6.25in" svg:width="7.375in" svg:height="3.25in" draw:z-index="251654656" draw:id="id1" draw:style-name="a1" draw:name="AutoShape 4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15"><draw:custom-shape svg:x="0.125in" svg:y="3.375in" svg:width="3.625in" svg:height="2.75in" draw:z-index="251659776" draw:id="id2" draw:style-name="a2" draw:name="AutoShape 12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16"><draw:custom-shape svg:x="4in" svg:y="3.375in" svg:width="3.5in" svg:height="2.75in" draw:z-index="251653632" draw:id="id3" draw:style-name="a3" draw:name="AutoShape 3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17"><draw:frame draw:z-index="251660800" draw:id="id4" draw:style-name="a4" draw:name="Text Box 13" text:anchor-type="paragraph" svg:x="0.875in" svg:y="4.375in" svg:width="1.625in" svg:height="0.875in" style:rel-width="scale" style:rel-height="scale"><draw:text-box><text:p text:style-name="P18">駕駛執照正面</text:p><text:p text:style-name="P19">PS:<text:s/>有效日期</text:p></draw:text-box><svg:title/><svg:desc/></draw:frame></text:span><text:span text:style-name="T20"><draw:frame draw:z-index="251658752" draw:id="id5" draw:style-name="a5" draw:name="Text Box 9" text:anchor-type="paragraph" svg:x="2.875in" svg:y="7.5in" svg:width="2.25in" svg:height="1in" style:rel-width="scale" style:rel-height="scale"><draw:text-box><text:p text:style-name="P21">行車執照背面</text:p><text:p text:style-name="內文"><text:span text:style-name="T22">PS:</text:span><text:span text:style-name="T23">牌照號碼</text:span><text:span text:style-name="T24">,</text:span><text:span text:style-name="T25">有效日期</text:span></text:p></draw:text-box><svg:title/><svg:desc/></draw:frame></text:span><text:span text:style-name="T26"><draw:frame draw:z-index="251661824" draw:id="id6" draw:style-name="a6" draw:name="Text Box 14" text:anchor-type="paragraph" svg:x="5.125in" svg:y="1.25in" svg:width="1.625in" svg:height="1in" style:rel-width="scale" style:rel-height="scale"><draw:text-box><text:p text:style-name="P27">學生證背面</text:p><text:p text:style-name="P28">PS:註冊章</text:p></draw:text-box><svg:title/><svg:desc/></draw:frame></text:span><text:span text:style-name="T29"><draw:frame draw:z-index="251657728" draw:id="id7" draw:style-name="a7" draw:name="Text Box 8" text:anchor-type="paragraph" svg:x="4.75in" svg:y="4.25in" svg:width="1.875in" svg:height="1in" style:rel-width="scale" style:rel-height="scale"><draw:text-box><text:p text:style-name="P30">車輛保險證正面</text:p><text:p text:style-name="P31">PS:保險有效期限</text:p></draw:text-box><svg:title/><svg:desc/></draw:frame></text:span><text:span text:style-name="T32"><draw:frame draw:z-index="251656704" draw:id="id8" draw:style-name="a8" draw:name="Text Box 6" text:anchor-type="paragraph" svg:x="1in" svg:y="1.375in" svg:width="1.625in" svg:height="0.5in" style:rel-width="scale" style:rel-height="scale"><draw:text-box><text:p text:style-name="P33">學生證正面</text:p></draw:text-box><svg:title/><svg:desc/></draw:frame></text:span><text:span text:style-name="T34"><draw:custom-shape svg:x="0.125in" svg:y="0.375in" svg:width="3.5in" svg:height="2.75in" draw:z-index="251652608" draw:id="id9" draw:style-name="a9" draw:name="AutoShape 2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35"><draw:custom-shape svg:x="4in" svg:y="0.375in" svg:width="3.5in" svg:height="2.75in" draw:z-index="251655680" draw:id="id10" draw:style-name="a10" draw:name="AutoShape 5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2.未滿20歲須附家長同意書。(請張貼於背面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通行證申請附件黏貼位置範本</dc:title>
    <meta:initial-creator>wn</meta:initial-creator>
    <dc:creator>USER</dc:creator>
    <meta:creation-date>2016-09-19T08:31:00Z</meta:creation-date>
    <dc:date>2016-09-19T08:32:00Z</dc:date>
    <meta:print-date>2004-10-02T08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" meta:character-count="82" meta:row-count="1" meta:non-whitespace-character-count="71"/>
  </office:meta>
</office:document-meta>
</file>