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112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(依申請單位銜填寫)暑假住宿調查表(範例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">
            <text:p>學號</text:p>
          </table:table-cell>
          <table:table-cell office:value-type="string" table:style-name="ce4">
            <text:p>所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寢室</text:p>
          </table:table-cell>
          <table:table-cell office:value-type="string" table:style-name="ce14">
            <text:p>申請人電話</text:p>
          </table:table-cell>
          <table:table-cell office:value-type="string" table:style-name="ce10">
            <text:p>申請起訖日期</text:p>
          </table:table-cell>
          <table:table-cell office:value-type="string" table:style-name="ce12">
            <text:p>住宿費</text:p>
          </table:table-cell>
          <table:table-cell office:value-type="string" table:style-name="ce12">
            <text:p>預收電費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簽名</text:p>
          </table:table-cell>
          <table:table-cell office:value-type="string" table:style-name="ce13">
            <text:p>備考</text:p>
          </table:table-cell>
          <table:table-cell table:number-columns-repeated="16373" table:style-name="ce1"/>
        </table:table-row>
        <table:table-row table:number-rows-repeated="2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4" table:style-name="ce4"/>
          <table:table-cell table:style-name="ce8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8" table:style-name="ce11"/>
          <table:table-cell table:style-name="ce8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9" table:style-name="ce11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number-rows-repeated="2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7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7"/>
          <table:table-cell table:number-columns-repeated="4" table:style-name="ce2"/>
          <table:table-cell table:style-name="ce9"/>
          <table:table-cell table:number-columns-repeated="16368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7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7"/>
          <table:table-cell table:number-columns-repeated="4" table:style-name="ce2"/>
          <table:table-cell table:style-name="ce9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number-rows-repeated="5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number-rows-repeated="6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6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5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7">
            <text:p>暑假留宿原因</text:p>
          </table:table-cell>
          <table:covered-table-cell/>
          <table:table-cell office:value-type="string" table:number-columns-spanned="9" table:number-rows-spanned="1" table:style-name="ce17">
            <text:p>畢展整備需要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17">
            <text:p>系、所審查核章</text:p>
          </table:table-cell>
          <table:covered-table-cell/>
          <table:table-cell table:number-columns-spanned="5" table:number-rows-spanned="1" table:style-name="ce17"/>
          <table:covered-table-cell table:number-columns-repeated="4"/>
          <table:table-cell office:value-type="string" table:number-columns-spanned="2" table:number-rows-spanned="1" table:style-name="ce17">
            <text:p>系主任同意簽章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5">
            <text:p>備註</text:p>
            <text:p>1.寒期申請留宿每日100元電費另計，申請留宿15日以上以一個月住宿費計算，申請一個月預收電費300元，於離宿結算後學校統一轉帳退費。</text:p>
            <text:p>2.經核准申請辦理繳費後，中途離宿不可要求辦理退費。</text:p>
            <text:p>3.107-2學期住宿第3、4宿舍同學需協調至第5或第6宿舍寢室。</text:p>
            <text:p>4.經審查因違返宿舍管理規定註銷資格者不得申請。</text:p>
            <text:p>5.表格內灰色標註部分為學務處審查作業使用申請單位不用填寫(表格視需求請自行延伸)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user</meta:initial-creator>
    <dc:creator>Quater</dc:creator>
    <meta:creation-date>2018-01-03T07:14:29Z</meta:creation-date>
    <dc:date>2020-09-01T13:41:10Z</dc:date>
    <meta:print-date>2018-05-28T07:40:09Z</meta:print-date>
  </office:meta>
</office:document-meta>
</file>